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30000016C8271B1C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774cm" fo:min-width="24.498cm" fo:padding-top="0.184cm" fo:padding-bottom="0.125cm" fo:padding-left="0.25cm" fo:padding-right="0.25cm" fo:wrap-option="wrap" draw:shadow-color="#808080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false" fo:min-height="2.069cm" fo:min-width="12.90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" style:family="graphic">
      <style:graphic-properties loext:decorative="fals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margin-left="0cm" fo:margin-right="0cm" fo:line-height="93%" fo:text-indent="0cm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line-height="93%" fo:text-indent="0cm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style:paragraph-properties fo:margin-left="0cm" fo:margin-right="0cm" fo:text-indent="0cm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" style:family="paragraph">
      <loext:graphic-properties draw:fill="solid" draw:fill-color="#ffffff"/>
      <style:paragraph-properties fo:margin-left="0cm" fo:margin-right="0cm" fo:text-indent="0cm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" style:family="paragraph">
      <loext:graphic-properties draw:fill="none" draw:fill-color="#ffffff"/>
    </style:style>
    <style:style style:name="T1" style:family="text">
      <style:text-properties fo:color="#000000" loext:opacity="100%" fo:font-size="24pt" fo:language="fr" fo:country="FR" style:font-size-asian="24pt" style:language-asian="fr" style:country-asian="FR" style:font-size-complex="24pt" style:language-complex="fr" style:country-complex="FR"/>
    </style:style>
    <style:style style:name="T2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4.602cm" svg:height="16.867cm" svg:x="1.799cm" svg:y="3.735cm">
          <draw:image xlink:href="Pictures/10000000000002130000016C8271B1C5.png" xlink:type="simple" xlink:show="embed" xlink:actuate="onLoad" draw:mime-type="image/png">
            <text:p/>
          </draw:image>
        </draw:frame>
        <draw:custom-shape draw:style-name="gr2" draw:text-style-name="P3" draw:layer="layout" svg:width="24.998cm" svg:height="3.083cm" svg:x="1.601cm" svg:y="1.199cm">
          <text:list text:style-name="L2">
            <text:list-header>
              <text:p text:style-name="P2"><text:span text:style-name="T1">La Russie d'aujourd'hui n'a qu'un objectif à savoir reconquérir les territoires perdus lors de la chute de l'URSS en1991</text:span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3.401cm" svg:height="2.319cm" svg:x="5.402cm" svg:y="4.282cm">
          <text:list text:style-name="L1">
            <text:list-header>
              <text:p text:style-name="P4"><text:span text:style-name="T2">Les ex républiques soviétiques </text:span></text:p>
              <text:p text:style-name="P4"><text:span text:style-name="T2">devenues indépendant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1" presentation:class="page"/>
          <draw:frame presentation:style-name="pr1" draw:text-style-name="P6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8cm" fo:padding-bottom="0cm" fo:padding-left="0cm" fo:padding-right="0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cm" fo:margin-bottom="0.503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>
        <text:list-style style:name="Standard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cm" fo:margin-bottom="0.401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cm" fo:margin-bottom="0.3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cm" fo:margin-bottom="0.203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cm" fo:margin-bottom="0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loext:decorative="false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font-independent-line-spacing="true"/>
    </style:style>
    <style:style style:name="MP9" style:family="paragraph">
      <style:paragraph-properties fo:margin-left="0cm" fo:margin-right="0cm" fo:line-height="95%" fo:text-indent="0cm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1" style:family="paragraph">
      <style:paragraph-properties fo:margin-left="0cm" fo:margin-right="0cm" fo:line-height="95%" fo:text-align="end" fo:text-indent="0cm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color="#000000" loext:opacity="100%" style:font-name="Times New Roman" fo:font-size="14pt" fo:language="fr" fo:country="FR" style:font-name-asian="Lucida Sans Unicode" style:font-size-asian="14pt" style:language-asian="fr" style:country-asian="FR" style:font-name-complex="Lucida Sans Unicode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88cm" svg:height="3.497cm" svg:x="1.398cm" svg:y="0.837cm" presentation:class="title" presentation:placeholder="true">
        <draw:text-box/>
      </draw:frame>
      <draw:frame presentation:style-name="Standard-outline1" draw:layer="backgroundobjects" svg:width="25.188cm" svg:height="13.85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2">
            <text:list-header>
              <text:p text:style-name="MP5"><text:span text:style-name="MT1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2">
            <text:list-header>
              <text:p text:style-name="MP5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8cm" svg:height="11.126cm" svg:x="3.074cm" svg:y="2.258cm" presentation:class="page"/>
        <draw:frame presentation:style-name="Standard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9T11:18:44</meta:creation-date>
    <meta:editing-duration>P23DT22H14M19S</meta:editing-duration>
    <dc:date>2024-08-21T10:18:28.662000000</dc:date>
    <meta:editing-cycles>1</meta:editing-cycles>
    <meta:document-statistic meta:object-count="28"/>
    <meta:generator>LibreOffice/24.2.3.2$Windows_X86_64 LibreOffice_project/433d9c2ded56988e8a90e6b2e771ee4e6a5ab2ba</meta:generator>
  </office:meta>
</office:document-meta>
</file>