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300000102BD04EB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4.011cm" svg:height="7.406cm" svg:x="0.002cm" svg:y="0cm"><draw:image xlink:href="Pictures/10000000000001D300000102BD04EBDA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ce Facy</meta:initial-creator>
    <meta:creation-date>2023-08-14T11:48:39.27</meta:creation-date>
    <meta:document-statistic meta:table-count="0" meta:image-count="0" meta:object-count="0" meta:page-count="1" meta:paragraph-count="0" meta:word-count="0" meta:character-count="0"/>
    <dc:date>2023-08-14T12:00:17.72</dc:date>
    <dc:creator>Fabrice Facy</dc:creator>
    <meta:editing-duration>PT11M39S</meta:editing-duration>
    <meta:editing-cycles>1</meta:editing-cycles>
    <meta:generator>OpenOffice/4.1.7$Win32 OpenOffice.org_project/417m1$Build-9800</meta:generator>
  </office:meta>
</office:document-meta>
</file>